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woning (gewijzigde aanvraag) aan  Van Veen’s park 36a te Smilde (12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bouwen van een nieuwbouwwoning aan Van Veen’s park 36a 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978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woning (gewijzigde aanvraag) aan  Van Veen’s park 36a te Smilde (12-10-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86</meta:user-defined>
    <meta:user-defined meta:name="OVERHEIDop.GmbID/DC.identifier">gmb-2023-439786</meta:user-defined>
    <meta:user-defined meta:name="OVERHEIDop.versieInformatie"/>
  </office:meta>
</office:document-meta>
</file>