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/dakverhoging aan Anna Paulownastraat 1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nna Paulownastraat 15, 4191 GJ, Geldermalsen, het plaatsen van een dakkapel/dakverhoging (Bouwen), Beslistermijn verlengd tot 17-11-2023 , ODR23091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78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8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8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150</meta:user-defined>
    <dc:language>nl</dc:language>
    <meta:user-defined meta:name="OVERHEIDop.locatietype/OVERHEIDop.gebiedsmarkering">Adres</meta:user-defined>
    <meta:user-defined meta:name="DC.title">Verlenging beslistermijn voor het plaatsen van een dakkapel/dakverhoging aan Anna Paulownastraat 15 te Geldermal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781</meta:user-defined>
    <meta:user-defined meta:name="OVERHEIDop.GmbID/DC.identifier">gmb-2023-439781</meta:user-defined>
    <meta:user-defined meta:name="OVERHEIDop.versieInformatie"/>
  </office:meta>
</office:document-meta>
</file>