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de garage, Nîmeslaan 16 5627T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18</text:p>
            <text:p text:style-name="common-al">Omschrijving: verbouwen van de garage</text:p>
            <text:p text:style-name="common-al">Adres: Nîmeslaan 16 5627TN Eindhoven</text:p>
            <text:p text:style-name="common-al">Soort aanvraag: Bouwen</text:p>
            <text:p text:style-name="common-al">Besluit: Verleend</text:p>
            <text:p text:style-name="common-al">Besluitdatum: 30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7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18</meta:user-defined>
    <meta:user-defined meta:name="DCTERMS.abstract">verbouwen van de garage</meta:user-defined>
    <dc:language>nl</dc:language>
    <meta:user-defined meta:name="OVERHEIDop.locatietype/OVERHEIDop.gebiedsmarkering">Punt</meta:user-defined>
    <meta:user-defined meta:name="DC.title">Besluit op aanvraag reguliere omgevingsvergunning: verbouwen van de garage, Nîmeslaan 16 5627TN Eindho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78</meta:user-defined>
    <meta:user-defined meta:name="OVERHEIDop.GmbID/DC.identifier">gmb-2023-43978</meta:user-defined>
    <meta:user-defined meta:name="OVERHEIDop.versieInformatie"/>
  </office:meta>
</office:document-meta>
</file>