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aan  Tramweg 2 te Smilde (0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enboom aan Tramweg 2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7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aan  Tramweg 2 te Smilde (03-10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76</meta:user-defined>
    <meta:user-defined meta:name="OVERHEIDop.GmbID/DC.identifier">gmb-2023-439776</meta:user-defined>
    <meta:user-defined meta:name="OVERHEIDop.versieInformatie"/>
  </office:meta>
</office:document-meta>
</file>