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deelstructuurvisie Workum-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de inspraakverordening het ontwerp van de “deelstructuurvisie Workum Zuid” ter inzage leggen. </text:p>
            <text:p text:style-name="common-al">
            <text:span text:style-name="nadrukvet">Wat houdt de deelstructuurvisie Workum-Zuid in?</text:span>
          </text:p>
            <text:p text:style-name="common-al">Aan de zuidkant van Workum ligt een potentiële woningbouwlocatie. De gemeente heeft een voorkeursrecht op de gronden gevestigd en de locatie maakt onderdeel uit van de onlangs gesloten regionale woondeal. Het project is belangrijk voor het realiseren van de woningbouwdoelstellingen van de gemeente en is in de woondeal als sleutelproject aangewezen.</text:p>
            <text:p text:style-name="common-al">Via deze deelstructuurvisie wordt -als hoofdlijn van voorgenomen ruimtelijk beleid- de uitbreidingsrichting voor Workum kenbaar gemaakt. Tegen een structuurvisie kan geen bezwaar of beroep worden ingesteld. De visie bevat een beleidsrichting die verder kan worden uitgewerkt in een omgevingsprogramma, omgevingsvisie of een omgevingsplan. </text:p>
            <text:p text:style-name="common-al">
            <text:span text:style-name="nadrukvet">Wanneer en waar kunt u de stukken inzien?</text:span>
          </text:p>
            <text:p text:style-name="common-al">Het ontwerp van deze deelstructuurvisie ligt voor twee weken ter inzage en kunt u inzien vanaf 17 tot en met 31 oktober 2023. Het ontwerp is te bekijken op de website <text:a xlink:href="http://www.ruimtelijkeplannen.nl" xlink:type="simple">www.ruimtelijkeplannen.nl</text:a></text:p>
            <text:p text:style-name="common-al">Het planidentificatienummer van de deelstructuurvisie is: NL.IMRO.1900.2023SVworkumzuid-ontw</text:p>
            <text:p text:style-name="common-al">
            <text:span text:style-name="nadrukvet">Hoe kunt u reageren?</text:span>
          </text:p>
            <text:p text:style-name="common-al">Tijdens de bovengenoemde inzagetermijn kan iedereen schriftelijk een zienswijze indienen.</text:p>
            <text:p text:style-name="common-al">Zienswijzen kunt u sturen naar de gemeenteraad van Súdwest-Fryslân, Postbus 10.000, 8600 HA te Sneek. Uw zienswijze kan alleen in behandeling genomen worden als u ondertekent en uw naam en adres vermeld. Dit geldt ook voor eventuele medeondertekenaars.</text:p>
            <text:p text:style-name="common-al">Wilt u uw zienswijze mondeling geven? Dat kan door binnen de hierboven genoemde termijn een afspraak te maken met de heer Johan Kok via het algemeen telefoonnummer 1405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77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7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Ruimtelijkplan/OVERHEIDop.bekendmakingBetreffendePlan">NL.IMRO.1900.2023SVworkumzuid-ontw</meta:user-defined>
    <meta:user-defined meta:name="OVERHEIDop.referentienummer">NL.IMRO.1900.2023SVworkumzuid-ontw</meta:user-defined>
    <meta:user-defined meta:name="DCTERMS.abstract">Deelstructuurvisie Workum-Zuid</meta:user-defined>
    <dc:language>nl</dc:language>
    <meta:user-defined meta:name="OVERHEIDop.locatietype/OVERHEIDop.gebiedsmarkering">Vlak</meta:user-defined>
    <meta:user-defined meta:name="DC.title">Ontwerp deelstructuurvisie Workum-Zuid</meta:user-defined>
    <meta:user-defined meta:name="DCTERMS.W3CDTF/DCTERMS.available">2023-10-17</meta:user-defined>
    <meta:user-defined meta:name="DCTERMS.W3CDTF/OVERHEIDop.jaargang">2023</meta:user-defined>
    <meta:user-defined meta:name="OVERHEIDop.publicationIssue">439774</meta:user-defined>
    <meta:user-defined meta:name="OVERHEIDop.GmbID/DC.identifier">gmb-2023-439774</meta:user-defined>
    <meta:user-defined meta:name="OVERHEIDop.versieInformatie"/>
  </office:meta>
</office:document-meta>
</file>