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half verharde paden aan Marienwaerdt 't Klooster 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Verlenging beslistermijn, Marienwaerdt 't Klooster 5, 4153 RR, Beesd, het aanleggen van half verharde paden (Handelingen met gevolgen voor beschermde natuurgebieden, Werk uitvoeren), Beslistermijn verlengd tot 20-11-2023 , ODR23078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77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77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7879</meta:user-defined>
    <dc:language>nl</dc:language>
    <meta:user-defined meta:name="OVERHEIDop.locatietype/OVERHEIDop.gebiedsmarkering">Adres</meta:user-defined>
    <meta:user-defined meta:name="DC.title">Verlenging beslistermijn voor het aanleggen van half verharde paden aan Marienwaerdt 't Klooster 5 te Bees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772</meta:user-defined>
    <meta:user-defined meta:name="OVERHEIDop.GmbID/DC.identifier">gmb-2023-439772</meta:user-defined>
    <meta:user-defined meta:name="OVERHEIDop.versieInformatie"/>
  </office:meta>
</office:document-meta>
</file>