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ewtonstraat 14, 1171 XH, realiseren uitbreiding woning op 1e verdieping door dichtbouwen balkon, 29-01-2023, zaaknummer 7295186, olonummer 75508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7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ewtonstraat 14, 1171 XH, realiseren uitbreiding woning op 1e verdieping door dichtbouwen balkon, 29-01-2023, zaaknummer 7295186, olonummer 7550875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977</meta:user-defined>
    <meta:user-defined meta:name="OVERHEIDop.GmbID/DC.identifier">gmb-2023-43977</meta:user-defined>
    <meta:user-defined meta:name="OVERHEIDop.versieInformatie"/>
  </office:meta>
</office:document-meta>
</file>