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igboxenstal aan Busterweg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sterweg 13, 4153 RH, Beesd, de bouw van een ligboxenstal (OBM, omgevingsvergunning beperkte milieutoets, Bouwen), Beslistermijn verlengd tot 02-10-2023 , ODR2308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6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164</meta:user-defined>
    <dc:language>nl</dc:language>
    <meta:user-defined meta:name="OVERHEIDop.locatietype/OVERHEIDop.gebiedsmarkering">Adres</meta:user-defined>
    <meta:user-defined meta:name="DC.title">Verlenging beslistermijn voor het bouwen van een ligboxenstal aan Busterweg 13 te Bees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68</meta:user-defined>
    <meta:user-defined meta:name="OVERHEIDop.GmbID/DC.identifier">gmb-2023-439768</meta:user-defined>
    <meta:user-defined meta:name="OVERHEIDop.versieInformatie"/>
  </office:meta>
</office:document-meta>
</file>