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Krabbescheer 9,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Krabbescheer 9, 9521 HP</text:p>
            <text:p text:style-name="common-al">Het plaatsen van een dakkapel (Z2023-023619)</text:p>
            <text:p text:style-name="common-al">Datum ontvangst: 6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976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6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6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Krabbescheer 9, Het plaatsen van een dakkapel</meta:user-defined>
    <meta:user-defined meta:name="DCTERMS.W3CDTF/DCTERMS.available">2023-10-16</meta:user-defined>
    <meta:user-defined meta:name="DCTERMS.W3CDTF/OVERHEIDop.jaargang">2023</meta:user-defined>
    <meta:user-defined meta:name="OVERHEIDop.publicationIssue">439765</meta:user-defined>
    <meta:user-defined meta:name="OVERHEIDop.GmbID/DC.identifier">gmb-2023-439765</meta:user-defined>
    <meta:user-defined meta:name="OVERHEIDop.versieInformatie"/>
  </office:meta>
</office:document-meta>
</file>