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Jubileumfeest Plattelandsgenotsknotsen op 4 en 5 november 2023 aan Birkstraat 113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0 oktober 2023 (Verzonden op 11 oktober 2023) op grond van artikel 2:25 van de Algemene Plaatselijke Verordening Soest vergunning heeft verleend voor het jubileumfeest van de Plattelandsgenotsknotsen op 4 en 5 november 2023 in de feesttent aan de Birkstraat 113 te Soest.</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vergunning of genomen besluit. Dan kunt u, binnen zes weken na verzenddatum,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7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ubileumfeest Plattelandsgenotsknotsen op 4 en 5 november 2023 aan Birkstraat 113 te Soest</meta:user-defined>
    <meta:user-defined meta:name="DCTERMS.W3CDTF/DCTERMS.available">2023-10-18</meta:user-defined>
    <meta:user-defined meta:name="DCTERMS.W3CDTF/OVERHEIDop.jaargang">2023</meta:user-defined>
    <meta:user-defined meta:name="OVERHEIDop.publicationIssue">439758</meta:user-defined>
    <meta:user-defined meta:name="OVERHEIDop.GmbID/DC.identifier">gmb-2023-439758</meta:user-defined>
    <meta:user-defined meta:name="OVERHEIDop.versieInformatie"/>
  </office:meta>
</office:document-meta>
</file>