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6 Nijmegen: uitbouwen van de achte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uitbouwen van de achterzijde van de woning (van Goorstraat 6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372.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30-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376A927-748C-4615-AAFA-805605AC4B6B" xlink:type="simple">http://www.nijmegen.nl/vergunningpagina/?guid=9376A927-748C-4615-AAFA-805605AC4B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6 Nijmegen: uitbouwen van de achterzijde van de woning - omgevingsvergunning - Beslistermijn verlengd</meta:user-defined>
    <meta:user-defined meta:name="DCTERMS.W3CDTF/DCTERMS.available">2023-02-01</meta:user-defined>
    <meta:user-defined meta:name="DCTERMS.W3CDTF/OVERHEIDop.jaargang">2023</meta:user-defined>
    <meta:user-defined meta:name="OVERHEIDop.publicationIssue">43975</meta:user-defined>
    <meta:user-defined meta:name="OVERHEIDop.GmbID/DC.identifier">gmb-2023-43975</meta:user-defined>
    <meta:user-defined meta:name="OVERHEIDop.versieInformatie"/>
  </office:meta>
</office:document-meta>
</file>