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4475c5f9-48e8-44e4-b512-3ac6dd6ea0a3.png" manifest:media-type="image/x-eps"/>
  <manifest:file-entry manifest:full-path="Pictures/LocatielaadpuntBurgdejongpleinMijnsheerenlandid63ee6b0-6bba-4b92-9882-a9ef1691a6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Burg de Jongplein Mijnsheeren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04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Burg de Jongplein Mijnsheerenland</text:p>
            <text:p text:style-name="common-al"/>
            <text:p text:style-name="common-al">Twee parkeerplaatsen aan te wijzen voor het uitsluitend opladen van elektrische voertuigen, waarbij aanvankelijk slechts één parkeerplaats wordt geëffectueerd. Dit door middel van het plaatsen van het bord E04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2 oktober 2023</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4475c5f9-48e8-44e4-b512-3ac6dd6ea0a3.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97.4mm"><draw:image xlink:href="Pictures/LocatielaadpuntBurgdejongpleinMijnsheerenlandid63ee6b0-6bba-4b92-9882-a9ef1691a675.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974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4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4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van een oplaadpunt voor elektrische voertuigen - Burg de Jongplein in Mijnsheeren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Realisatie oplaadpunten elektrische voertuigen Burg de Jongplein Mijnsheerenland</meta:user-defined>
    <meta:user-defined meta:name="DCTERMS.W3CDTF/DCTERMS.available">2023-10-16</meta:user-defined>
    <meta:user-defined meta:name="DCTERMS.W3CDTF/OVERHEIDop.jaargang">2023</meta:user-defined>
    <meta:user-defined meta:name="OVERHEIDop.publicationIssue">439742</meta:user-defined>
    <meta:user-defined meta:name="OVERHEIDop.GmbID/DC.identifier">gmb-2023-439742</meta:user-defined>
    <meta:user-defined meta:name="OVERHEIDop.versieInformatie"/>
  </office:meta>
</office:document-meta>
</file>