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aan Rijksweg A15 3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Rijksweg A15 3, 4156 JJ, Rumpt, Het intrekken van de omgevingsvergunning (Wabo-verg. (regulier, wijzigen)) , ODR230902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74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4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4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027</meta:user-defined>
    <dc:language>nl</dc:language>
    <meta:user-defined meta:name="OVERHEIDop.locatietype/OVERHEIDop.gebiedsmarkering">Adres</meta:user-defined>
    <meta:user-defined meta:name="DC.title">Ingetrokken herziende beschikking aan Rijksweg A15 3 te Rump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740</meta:user-defined>
    <meta:user-defined meta:name="OVERHEIDop.GmbID/DC.identifier">gmb-2023-439740</meta:user-defined>
    <meta:user-defined meta:name="OVERHEIDop.versieInformatie"/>
  </office:meta>
</office:document-meta>
</file>