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14, 8307RN Ens: het transformeren van een woning naar kattenas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aanvraag om Omgevingsvergunning binnen gekomen voor deze locatie. De aanvraag is geregistreerd onder zaaknummer Z2023-000020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7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92</meta:user-defined>
    <meta:user-defined meta:name="DCTERMS.abstract">Ramsweg 14, 8307RN Ens: het transformeren van een woning naar kattenasiel NOP-WABO-AANVRBS</meta:user-defined>
    <dc:language>nl</dc:language>
    <meta:user-defined meta:name="OVERHEIDop.locatietype/OVERHEIDop.gebiedsmarkering">Punt</meta:user-defined>
    <meta:user-defined meta:name="DC.title">Aanvraag vergunning Ramsweg 14, 8307RN Ens: het transformeren van een woning naar kattenasi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39</meta:user-defined>
    <meta:user-defined meta:name="OVERHEIDop.GmbID/DC.identifier">gmb-2023-439739</meta:user-defined>
    <meta:user-defined meta:name="OVERHEIDop.versieInformatie"/>
  </office:meta>
</office:document-meta>
</file>