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rmark Winterfair, Eerbeekseweg 4, 25-11-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9-2023</text:p>
            <text:p text:style-name="common-al">Omschrijving: Loenermark Winterfair</text:p>
            <text:p text:style-name="common-al">Locatie: Eerbeekseweg 4, 7371 CG Loenen</text:p>
            <text:p text:style-name="common-al">Zaaknummer: 02004769382</text:p>
            <text:p text:style-name="common-al">Datum evenement: 25-11-2023</text:p>
            <text:p text:style-name="last-al">Tijdstip evenement: 11.00 -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7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9382</meta:user-defined>
    <dc:language>nl</dc:language>
    <meta:user-defined meta:name="OVERHEIDop.locatietype/OVERHEIDop.gebiedsmarkering">Punt</meta:user-defined>
    <meta:user-defined meta:name="DC.title">Aanvraag evenementenvergunning; Loenermark Winterfair, Eerbeekseweg 4, 25-11-2023</meta:user-defined>
    <meta:user-defined meta:name="DCTERMS.W3CDTF/DCTERMS.available">2023-10-16</meta:user-defined>
    <meta:user-defined meta:name="DCTERMS.W3CDTF/OVERHEIDop.jaargang">2023</meta:user-defined>
    <meta:user-defined meta:name="OVERHEIDop.publicationIssue">439736</meta:user-defined>
    <meta:user-defined meta:name="OVERHEIDop.GmbID/DC.identifier">gmb-2023-439736</meta:user-defined>
    <meta:user-defined meta:name="OVERHEIDop.versieInformatie"/>
  </office:meta>
</office:document-meta>
</file>