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rk of werkzaamheden met betrekking tot vellen houtopstand: Dorpsstraat 14, Vriescheloo, verzenddatum: 12 okto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39735</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735</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735</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werk of werkzaamheden met betrekking tot vellen houtopstand: Dorpsstraat 14, Vriescheloo, verzenddatum: 12 oktober 2023</meta:user-defined>
    <meta:user-defined meta:name="DCTERMS.W3CDTF/DCTERMS.available">2023-10-16</meta:user-defined>
    <meta:user-defined meta:name="DCTERMS.W3CDTF/OVERHEIDop.jaargang">2023</meta:user-defined>
    <meta:user-defined meta:name="OVERHEIDop.publicationIssue">439735</meta:user-defined>
    <meta:user-defined meta:name="OVERHEIDop.GmbID/DC.identifier">gmb-2023-439735</meta:user-defined>
    <meta:user-defined meta:name="OVERHEIDop.versieInformatie"/>
  </office:meta>
</office:document-meta>
</file>