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ningbouwontwikkeling “Bestemmingsplan Burg. Malcorpslaan 99, H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wartewaterland maken bekend dat op grond van 1.3.1 van het Besluit ruimtelijke ordening (Bro), het ontwerpbestemmingsplan “<text:span text:style-name="nadrukvet">Bestemmingsplan Burg. Malcorpslaan 99, Hasselt”</text:span> te Hasselt ter inzage is gelegd. Het voornemen is om dit bestaande voormalige schoolgebouw te slopen en de locatie te herontwikkelen naar toekomst- en levensloopbestendige woningbouw. De helft van deze woningen is bedoeld voor starters en senioren en de andere helft voor cliënten van de JP van den Bent Stichting die hier zelfstandig zullen wonen. In totaal zullen er 40 wooneenheden worden gebouwd, in een tweetal gebouwen.</text:p>
            <text:p text:style-name="common-al"/>
            <text:p text:style-name="common-al">In het kader van afdeling 3.4 van de Algemene wet bestuursrecht in relatie tot artikel 3.8 van de Wet ruimtelijke ordening ligt het ontwerpbestemmingsplan vanaf woensdag 18 oktober 2023 gedurende 6 weken ter inzage. Binnen de 6 weken waarin de stukken ter inzage liggen, kan een ieder zienswijzen op het ontwerpbestemmingsplan naar voren brengen bij het college van burgemeester en wethouders van Zwartewaterland. </text:p>
            <text:p text:style-name="common-al"/>
            <text:p text:style-name="common-al">De digitale versie van het bestemmingsplan is in te zien op <text:a xlink:href="https://eur05.safelinks.protection.outlook.com/?url=http%3A%2F%2Fwww.ruimtelijkeplannen.nl%2F&amp;data=05%7C01%7C%7C07514d2b901940a53cc308dbc4410e22%7C6a71f8a0e42c4e79becce0ecc7def294%7C0%7C0%7C638319555930005162%7CUnknown%7CTWFpbGZsb3d8eyJWIjoiMC4wLjAwMDAiLCJQIjoiV2luMzIiLCJBTiI6Ik1haWwiLCJXVCI6Mn0%3D%7C3000%7C%7C%7C&amp;sdata=%2F4%2FVlPWkifBWOdnxjwCKBkI43vtmCDS4Fs0PZ6fls9A%3D&amp;reserved=0" xlink:type="simple">www.ruimtelijkeplannen.nl</text:a>. Het planidentificatienummer is NL.IMRO.1896.BP0092-OW01.</text:p>
            <text:p text:style-name="common-al"/>
            <text:p text:style-name="common-al">De papieren versie van het bestemmingsplan kunt u, op afspraak, inzien in het gemeentehuis. Hiervoor kunt u een afspraak maken via telefoonnummer 14038.</text:p>
            <text:p text:style-name="common-al"/>
            <text:p text:style-name="common-al">Gedurende bovengenoemde termijn kan een ieder schriftelijk of mondeling een zienswijze indienen. Ingediende zienswijzen worden betrokken bij de besluitvorming door de gemeenteraad.</text:p>
            <text:p text:style-name="common-al"/>
            <text:p text:style-name="common-al">Een schriftelijke zienswijz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038. </text:p>
            <text:p text:style-name="common-al"/>
            <text:p text:style-name="common-al">Het is niet mogelijk via e-mail een zienswijze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3972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2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2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9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woningbouwontwikkeling “Bestemmingsplan Burg. Malcorpslaan 99, Hasselt”</meta:user-defined>
    <meta:user-defined meta:name="DCTERMS.W3CDTF/DCTERMS.available">2023-10-18</meta:user-defined>
    <meta:user-defined meta:name="DCTERMS.W3CDTF/OVERHEIDop.jaargang">2023</meta:user-defined>
    <meta:user-defined meta:name="OVERHEIDop.publicationIssue">439727</meta:user-defined>
    <meta:user-defined meta:name="OVERHEIDop.GmbID/DC.identifier">gmb-2023-439727</meta:user-defined>
    <meta:user-defined meta:name="OVERHEIDop.versieInformatie"/>
  </office:meta>
</office:document-meta>
</file>