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eren van monumenten (Dijkversterking Tiel - Waardenburg) aan Waaldijk 19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oeren van monumenten (Dijkversterking Tiel - Waardenburg) (Gemeente/ provinciaal monument (regulier)), Waaldijk 19, 4184 EK, in Opijnen (04-10-2023) (bezwaar mogelijk), ODR23087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2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03</meta:user-defined>
    <dc:language>nl</dc:language>
    <meta:user-defined meta:name="OVERHEIDop.locatietype/OVERHEIDop.gebiedsmarkering">Adres</meta:user-defined>
    <meta:user-defined meta:name="DC.title">Toestemming voor het roeren van monumenten (Dijkversterking Tiel - Waardenburg) aan Waaldijk 19 te Opijn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21</meta:user-defined>
    <meta:user-defined meta:name="OVERHEIDop.GmbID/DC.identifier">gmb-2023-439721</meta:user-defined>
    <meta:user-defined meta:name="OVERHEIDop.versieInformatie"/>
  </office:meta>
</office:document-meta>
</file>