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en kraan van 26 sept. t/m 31 okt. 2023 Tiellaan, Opijnenstraat, Obbichtstraat, Stevensweertstraat, Ammerzo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ellaan, Opijnenstraat, Obbichtstraat, Stevensweertstraat, Ammerzodenlaan</text:p>
            <text:p text:style-name="common-al">
            <text:span text:style-name="nadrukvet">Omschrijving:  </text:span>plaatsen van een hoogwerker en kraan van 26 sept. t/m 31 okt. 2023</text:p>
            <text:p text:style-name="common-al">
            
          </text:p>
            <text:p text:style-name="common-al">
            <text:span text:style-name="nadrukvet">Zaaknummer:</text:span>CLZ-APV2023-09-26-865ba214</text:p>
            <text:p text:style-name="common-al">
            <text:span text:style-name="nadrukvet">Datum besluit verzonden/bekendmaking: </text:span>12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71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6-865ba2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plaatsen van een hoogwerker en kraan van 26 sept. t/m 31 okt. 2023 Tiellaan, Opijnenstraat, Obbichtstraat, Stevensweertstraat, Ammerzodenlaa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18</meta:user-defined>
    <meta:user-defined meta:name="OVERHEIDop.GmbID/DC.identifier">gmb-2023-439718</meta:user-defined>
    <meta:user-defined meta:name="OVERHEIDop.versieInformatie"/>
  </office:meta>
</office:document-meta>
</file>