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26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28 oktober 2023</text:p>
            <text:p text:style-name="al">Aanvang: 20:15 uur</text:p>
            <text:p text:style-name="al">Locatie: Raadzaal</text:p>
            <text:p text:style-name="al"/>
            <text:p text:style-name="al">
            <text:span text:style-name="nadrukvet">AGENDA </text:span>
          </text:p>
            <text:p text:style-name="al">Opening door de voorzitter mevrouw M.E. de Lange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van 21 september 2023</text:p>
              </text:list-item>
              <text:list-item text:style-override="id1-3-2-1-1-9-3">
                <text:number>3.</text:number>
                <text:p text:style-name="al">Mededelingen</text:p>
              </text:list-item>
            </text:list>
            <text:p text:style-name="al">3a Mondelinge terugkoppeling uit de financiële commissie</text:p>
            <text:list text:style-name="id1-3-2-1-1-11">
              <text:list-item text:style-override="id1-3-2-1-1-11-1">
                <text:number>4.</text:number>
                <text:p text:style-name="al">Insprekers aan het woord</text:p>
              </text:list-item>
              <text:list-item text:style-override="id1-3-2-1-1-11-2">
                <text:number>5.</text:number>
                <text:p text:style-name="al">Vragenronde</text:p>
              </text:list-item>
            </text:list>
            <text:p text:style-name="al">Te behandelen zaken</text:p>
            <text:list text:style-name="id1-3-2-1-1-13">
              <text:list-item text:style-override="id1-3-2-1-1-13-1">
                <text:number>6.</text:number>
                <text:p text:style-name="al">Richtlijnen verbonden partijen (informerend en opiniërend)</text:p>
                <text:p text:style-name="al">
                <text:span text:style-name="nadrukcur">De raad wordt gevraagd de financiële en beleidsmatige richtlijnen begroting 2025 van de gemeenschappelijke regelingen vast te stellen. </text:span>
              </text:p>
              </text:list-item>
              <text:list-item text:style-override="id1-3-2-1-1-13-2">
                <text:number>7.</text:number>
                <text:p text:style-name="al">Begroting 2024 (informerend en opiniërend)</text:p>
                <text:p text:style-name="al">
                <text:span text:style-name="nadrukcur">De raad wordt gevraagd de begroting 2024 en het meerjarenperspectief vast te stellen.</text:span>
              </text:p>
              </text:list-item>
              <text:list-item text:style-override="id1-3-2-1-1-13-3">
                <text:number>8.</text:number>
                <text:p text:style-name="al">Legesverordening 2024 (informerend en opiniërend)</text:p>
                <text:p text:style-name="al">
                <text:span text:style-name="nadrukcur">Jaarlijks wordt de legesverordening en de tarieven aangepast aan het inflatiepercentage en wijzigingen in de wetgeving en regeltoerekening. </text:span>
              </text:p>
              </text:list-item>
              <text:list-item text:style-override="id1-3-2-1-1-13-4">
                <text:number>9.</text:number>
                <text:p text:style-name="al">Ter bespreking gevraagde ingekomen stukken</text:p>
                <text:p text:style-name="al">D1. Overzicht moties en toezeggingen </text:p>
              </text:list-item>
            </text:list>
            <text:p text:style-name="al"/>
            <text:p text:style-name="al">Sluiting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PENBARE VERGADERING VAN DE RAAD</text:span>
          </text:p>
            <text:p text:style-name="al">Donderdag 26 oktober 2023  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>
            <text:span text:style-name="nadrukvet">Opening door de voorzitter, de heer drs. J.J.C. Adriaansen</text:span>
          </text:p>
            <text:list text:style-name="id1-3-2-1-1-26">
              <text:list-item text:style-override="id1-3-2-1-1-26-1">
                <text:number>1.</text:number>
                <text:p text:style-name="al">Vaststellen van de agenda</text:p>
              </text:list-item>
              <text:list-item text:style-override="id1-3-2-1-1-26-2">
                <text:number>2.</text:number>
                <text:p text:style-name="al">Vaststellen voorstellen tot afhandeling ingekomen stukken van de opinieraden Ruimte (24 oktober 2023) Samenleving (26 oktober 2023) en Bestuur (26 oktober 2023).</text:p>
              </text:list-item>
              <text:list-item text:style-override="id1-3-2-1-1-26-3">
                <text:number>3.</text:number>
                <text:p text:style-name="al">Besluitvorming hamerstukken (A-voorstellen) uit de opinieraad Ruimte (24 oktober 2023) Samenleving (26 oktober 2023) en Bestuur (26 oktober 2023).</text:p>
              </text:list-item>
              <text:list-item text:style-override="id1-3-2-1-1-26-4">
                <text:number>4.</text:number>
                <text:p text:style-name="al">Sluiting </text:p>
              </text:list-item>
            </text:list>
            <text:p text:style-name="al"/>
            <text:p text:style-name="al">
            <text:span text:style-name="nadrukcur">Hoogerheide, 18 oktober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71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26 okto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717</meta:user-defined>
    <meta:user-defined meta:name="OVERHEIDop.GmbID/DC.identifier">gmb-2023-439717</meta:user-defined>
    <meta:user-defined meta:name="OVERHEIDop.versieInformatie"/>
  </office:meta>
</office:document-meta>
</file>