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verwijderen van houtopstand - tussen Op 'e Wal 2 en de nieuwbouw en dorpsplein, 9216 WR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ussen Op 'e Wal 2 en de nieuwbouw en dorpsplein, 9216 WR Oudega, een gemeentelijke aanvraag voor het verwijderen van houtopstand, datum bekendmaking: 12 okto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971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1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1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63</meta:user-defined>
    <meta:user-defined meta:name="DCTERMS.abstract">Verleende omgevingsvergunning, tussen Op 'e Wal 2 en de nieuwbouw en dorpsplein, 9216 WR Oudega, een gemeentelijke aanvraag voor het verwijderen van houtopstand, datum bekendmaking: 12 oktober 2023</meta:user-defined>
    <dc:language>nl</dc:language>
    <meta:user-defined meta:name="OVERHEIDop.locatietype/OVERHEIDop.gebiedsmarkering">Punt</meta:user-defined>
    <meta:user-defined meta:name="DC.title">Gemeente Smallingerland - verlening omgevingsvergunning - een gemeentelijke aanvraag voor het verwijderen van houtopstand - tussen Op 'e Wal 2 en de nieuwbouw en dorpsplein, 9216 WR Oudega</meta:user-defined>
    <meta:user-defined meta:name="DCTERMS.W3CDTF/DCTERMS.available">2023-10-16</meta:user-defined>
    <meta:user-defined meta:name="DCTERMS.W3CDTF/OVERHEIDop.jaargang">2023</meta:user-defined>
    <meta:user-defined meta:name="OVERHEIDop.publicationIssue">439714</meta:user-defined>
    <meta:user-defined meta:name="OVERHEIDop.GmbID/DC.identifier">gmb-2023-439714</meta:user-defined>
    <meta:user-defined meta:name="OVERHEIDop.versieInformatie"/>
  </office:meta>
</office:document-meta>
</file>