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Sorbus Intermedia) op de locatie de oever langs het Wantij tussen de Prins Hendrikbrug en Oranjelaan     zaaknummer Z-23-4319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Sorbus Intermedia) op de locatie 
de oever langs het Wantij tussen de Prins Hendrikbrug en Oranjelaa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70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0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0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Sorbus Intermedia) op de locatie de oever langs het Wantij tussen de Prins Hendrikbrug en Oranjelaan     zaaknummer Z-23-431970</meta:user-defined>
    <meta:user-defined meta:name="DCTERMS.W3CDTF/DCTERMS.available">2023-10-16</meta:user-defined>
    <meta:user-defined meta:name="DCTERMS.W3CDTF/OVERHEIDop.jaargang">2023</meta:user-defined>
    <meta:user-defined meta:name="OVERHEIDop.publicationIssue">439704</meta:user-defined>
    <meta:user-defined meta:name="OVERHEIDop.GmbID/DC.identifier">gmb-2023-439704</meta:user-defined>
    <meta:user-defined meta:name="OVERHEIDop.versieInformatie"/>
  </office:meta>
</office:document-meta>
</file>