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het bouwperce­el naast Buitenweg 48 en (HTN05 L 986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onunit (Strijd Gebr. gronden/bouww. met RO, Bouwen), het bouwperce­el naast Buitenweg 48 Haaften (HTN05 L 986), in Haaften (05-10-2023) (bezwaar mogelijk), ODR23077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70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0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0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7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plaatsen van een tijdelijke woonunit aan het bouwperce­el naast Buitenweg 48 en (HTN05 L 986) te Haaft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703</meta:user-defined>
    <meta:user-defined meta:name="OVERHEIDop.GmbID/DC.identifier">gmb-2023-439703</meta:user-defined>
    <meta:user-defined meta:name="OVERHEIDop.versieInformatie"/>
  </office:meta>
</office:document-meta>
</file>