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 Montfoort geeft hierbij kennis van haar voornemen om een gedeelte van het perceel, kadastraal bekend gemeente Montfoort, sectie B, nummer 2938 PM, in totaal groot circa 3.132 m<text:span text:style-name="sup">2</text:span> te verkopen.</text:p>
            <text:p text:style-name="al"/>
            <text:p text:style-name="al">De beoogd koper komt als enige serieuze gegadigde in aanmerking voor de aankoop aangezien:</text:p>
            <text:p text:style-name="al">- Grondeigendom: Het stedenbouwkundig plan geprojecteerd is op onroerende zaken die grotendeels in eigendom zijn van de beoogd koper;</text:p>
            <text:p text:style-name="al">- Integrale planontwikkeling/doelmatig gebruik van de grond: De beoogd koper tevens bereid en in staat is om het stedenbouwkundige plan te realiseren in overeenstemming met de door de gemeente gewenste wijze van planuitvoering.</text:p>
            <text:p text:style-name="al"/>
            <text:p text:style-name="al">Een deel van de grond wordt doorverkocht aan woningcorporatie:</text:p>
            <text:p text:style-name="al">De beoogd koper komt als enige serieuze gegadigde in aanmerking voor de aankoop aangezien:</text:p>
            <text:p text:style-name="al">- De gemeente middels haar woonbeleid wil voorzien in de behoefte aan sociale woningen;</text:p>
            <text:p text:style-name="al">- De gemeente sociale woningen door een toegelaten instelling wenst te realiseren vanwege de waarborgen die voortvloeien uit de Woningwet, waaraan beoogd koper is gebonden;</text:p>
            <text:p text:style-name="al">- De gemeente prestatieafspraken heeft met woningcorporaties (waaronder beoogd koper) inzake het aantal te realiseren sociale woningen;</text:p>
            <text:p text:style-name="al">- De beoogd koper de 29 bouwkavels wenst te (laten) bebouwen met sociale woningen, waardoor zij bijdraagt aan de gemeentelijke doelstellingen;</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 </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thans gestelde termijnen uiterlijke termijnen zijn en dat een nadere verlenging van deze termijnen niet aan de orde is.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3970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0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0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Huisvesting | Organisatie en beleid</meta:user-defined>
    <meta:user-defined meta:name="DC.source">N.v.t.</meta:user-defined>
    <meta:user-defined meta:name="OVERHEIDop.referentienummer">52867</meta:user-defined>
    <meta:user-defined meta:name="DCTERMS.alternative">Voornemen tot verkoop gronden Didam- Park Rapijnen</meta:user-defined>
    <dc:language>nl</dc:language>
    <meta:user-defined meta:name="OVERHEIDop.locatietype/OVERHEIDop.gebiedsmarkering">Gemeente</meta:user-defined>
    <meta:user-defined meta:name="DC.title">Voornemen tot verkoop gronden</meta:user-defined>
    <meta:user-defined meta:name="DCTERMS.W3CDTF/DCTERMS.available">2023-10-17</meta:user-defined>
    <meta:user-defined meta:name="DCTERMS.W3CDTF/OVERHEIDop.jaargang">2023</meta:user-defined>
    <meta:user-defined meta:name="OVERHEIDop.publicationIssue">439700</meta:user-defined>
    <meta:user-defined meta:name="OVERHEIDop.betreftRegeling">CVDR701892_1</meta:user-defined>
    <meta:user-defined meta:name="OVERHEIDop.GmbID/DC.identifier">gmb-2023-439700</meta:user-defined>
    <meta:user-defined meta:name="xs:date/OVERHEIDop.startdatum">2023-10-17</meta:user-defined>
    <meta:user-defined meta:name="OVERHEIDop.versieInformatie"/>
  </office:meta>
</office:document-meta>
</file>