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Buitenweg (HTN05 L 998)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vrijstaande woning (Bouwen), Buitenweg (HTN05 L 998), in Haaften (09-10-2023) (bezwaar mogelijk), ODR23097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69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9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9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71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vrijstaande woning aan Buitenweg (HTN05 L 998) te Haaft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694</meta:user-defined>
    <meta:user-defined meta:name="OVERHEIDop.GmbID/DC.identifier">gmb-2023-439694</meta:user-defined>
    <meta:user-defined meta:name="OVERHEIDop.versieInformatie"/>
  </office:meta>
</office:document-meta>
</file>