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mperthof 5 te Deurne</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voor het bouwen van een veranda en het plaatsen van een schutting met schuifpoort op de locatie Trimperthof 5 te Deurne. De zaak is geregistreerd onder nummer HZ-2023-104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968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rimperthof 5 te Deurne</meta:user-defined>
    <meta:user-defined meta:name="DCTERMS.W3CDTF/DCTERMS.available">2023-10-16</meta:user-defined>
    <meta:user-defined meta:name="DCTERMS.W3CDTF/OVERHEIDop.jaargang">2023</meta:user-defined>
    <meta:user-defined meta:name="OVERHEIDop.externeBijlage">Kai van de Peppel|exb-2023-48472</meta:user-defined>
    <meta:user-defined meta:name="OVERHEIDop.publicationIssue">439685</meta:user-defined>
    <meta:user-defined meta:name="OVERHEIDop.GmbID/DC.identifier">gmb-2023-439685</meta:user-defined>
    <meta:user-defined meta:name="OVERHEIDop.versieInformatie"/>
  </office:meta>
</office:document-meta>
</file>