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Westenholte, Petuniaplein 10 (zaaknummer 19910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markt Westenholte op <text:span text:style-name="nadrukvet">13 december 2023</text:span>, locatie <text:span text:style-name="nadrukvet">Petuniaplein 1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68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8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markt Westenholte, Petuniaplein 10 (zaaknummer 199104-2023)</meta:user-defined>
    <meta:user-defined meta:name="DCTERMS.W3CDTF/DCTERMS.available">2023-10-16</meta:user-defined>
    <meta:user-defined meta:name="DCTERMS.W3CDTF/OVERHEIDop.jaargang">2023</meta:user-defined>
    <meta:user-defined meta:name="OVERHEIDop.publicationIssue">439684</meta:user-defined>
    <meta:user-defined meta:name="OVERHEIDop.GmbID/DC.identifier">gmb-2023-439684</meta:user-defined>
    <meta:user-defined meta:name="OVERHEIDop.versieInformatie"/>
  </office:meta>
</office:document-meta>
</file>