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Holmershuizen 7 Laren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</text:span>
            <text:span text:style-name="nadrukcur">Holmhuiz72023La</text:span>
            <text:span text:style-name="nadrukcur">-BP31</text:span>
          </text:p>
            <text:p text:style-name="common-al">Het bestemmingsplan Holmershuizen 7 Laren 2023 beoogt de gedeeltelijke omzetting van de bedrijfsbestemming naar een woonbestemming.</text:p>
            <text:p text:style-name="common-al">Contactpersoon A. de Bert. Zaaknummer 2023-282291.</text:p>
            <text:p text:style-name="tussenkopcur">Ter Inzage</text:p>
            <text:p text:style-name="common-al">Het ontwerp bestemmingsplan ligt met ingang van 19 oktober 2023 voor de duur van zes weken tot en met 29 november 2023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buHolmhuiz72023La-BP31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Holmershuizen</text:span><text:span text:style-name="nadrukvet"> 7 Laren </text:span><text:span text:style-name="nadrukvet">2023</text:span>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3">
              <text:list-item text:style-override="id1-3-2-1-1-13-1">
                <text:number>•</text:number>
                <text:p text:style-name="al">ontwerp bestemmingsplan </text:p>
              </text:list-item>
              <text:list-item text:style-override="id1-3-2-1-1-13-2">
                <text:number>•</text:number>
                <text:p text:style-name="al">het zaaknummer 2023-282291</text:p>
              </text:list-item>
              <text:list-item text:style-override="id1-3-2-1-1-13-3">
                <text:number>•</text:number>
                <text:p text:style-name="al">uw naam en adres</text:p>
              </text:list-item>
              <text:list-item text:style-override="id1-3-2-1-1-13-4">
                <text:number>•</text:number>
                <text:p text:style-name="al">de datum waarop u de zienswijze indient</text:p>
              </text:list-item>
              <text:list-item text:style-override="id1-3-2-1-1-13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96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Holmhuiz72023La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Holmershuizen 7 Laren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680</meta:user-defined>
    <meta:user-defined meta:name="OVERHEIDop.GmbID/DC.identifier">gmb-2023-439680</meta:user-defined>
    <meta:user-defined meta:name="OVERHEIDop.versieInformatie"/>
  </office:meta>
</office:document-meta>
</file>