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L 3300 THV ZUIDOOSTERLAAN E.O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3300 thv Zuidoosterlaan e.o. Vught, oprichten van een relaishuis, Z23-2685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6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PERCEEL L 3300 THV ZUIDOOSTERLAAN E.O.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674</meta:user-defined>
    <meta:user-defined meta:name="OVERHEIDop.GmbID/DC.identifier">gmb-2023-439674</meta:user-defined>
    <meta:user-defined meta:name="OVERHEIDop.versieInformatie"/>
  </office:meta>
</office:document-meta>
</file>