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Grote wiel 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oktober 2023 heeft de gemeente een aanvraag ontvangen voor het nieuw bouwen van een woning (wijziging op vergunning HZ_WABO-22-1559) op locatie  Grote wiel 2 te Muiden. De aanvraag is geregistreerd onder zaaknummer Z2023-0000098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967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7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7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984</meta:user-defined>
    <meta:user-defined meta:name="DCTERMS.abstract">Betreft: Aanvraag op locatie  Grote wiel 2 te Muiden</meta:user-defined>
    <dc:language>nl</dc:language>
    <meta:user-defined meta:name="OVERHEIDop.locatietype/OVERHEIDop.gebiedsmarkering">Punt</meta:user-defined>
    <meta:user-defined meta:name="DC.title">Aanvraag omgevingsvergunning  Grote wiel 2 te Muid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672</meta:user-defined>
    <meta:user-defined meta:name="OVERHEIDop.GmbID/DC.identifier">gmb-2023-439672</meta:user-defined>
    <meta:user-defined meta:name="OVERHEIDop.versieInformatie"/>
  </office:meta>
</office:document-meta>
</file>