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ichten van de vide, Vrijstraat 2, 2A en 2B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40</text:p>
            <text:p text:style-name="common-al">Omschrijving: dichten van de vide</text:p>
            <text:p text:style-name="common-al">Adres: Vrijstraat 2, 2A en 2B 5611AV Eindhoven</text:p>
            <text:p text:style-name="common-al">Datum ontvangst: 2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40</meta:user-defined>
    <meta:user-defined meta:name="DCTERMS.abstract">dichten van de v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dichten van de vide, Vrijstraat 2, 2A en 2B 5611AV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67</meta:user-defined>
    <meta:user-defined meta:name="OVERHEIDop.GmbID/DC.identifier">gmb-2023-43967</meta:user-defined>
    <meta:user-defined meta:name="OVERHEIDop.versieInformatie"/>
  </office:meta>
</office:document-meta>
</file>