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bedrijfspand aan Industrieweg 8 (BEE03 D 2180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erbouwen van een bedrijfspand (Bouwen, Reclame), Industrieweg 8 (BEE03 D 2180), in Beesd (06-10-2023) (bezwaar mogelijk), ODR23094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6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6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DR2309479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herbouwen van een bedrijfspand aan Industrieweg 8 (BEE03 D 2180) te Bees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69</meta:user-defined>
    <meta:user-defined meta:name="OVERHEIDop.GmbID/DC.identifier">gmb-2023-439669</meta:user-defined>
    <meta:user-defined meta:name="OVERHEIDop.versieInformatie"/>
  </office:meta>
</office:document-meta>
</file>