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2, verlengen beslistermijn aanvraag omgevingsvergunning Noordkaap 5, Anna Paulowna</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dakopbouw op de bestaande garage</text:p>
            <text:p text:style-name="common-al">Locatie: Noordkaap 5, 1761HW Anna Paulowna</text:p>
            <text:p text:style-name="common-al">Kenmerk: Z-431660</text:p>
            <text:p text:style-name="common-al">Datum verlenging t/m: 27 november 2023</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966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6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6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31660</meta:user-defined>
    <meta:user-defined meta:name="DCTERMS.abstract">het realiseren van een dakopbouw op de bestaande garage</meta:user-defined>
    <dc:language>nl</dc:language>
    <meta:user-defined meta:name="OVERHEIDop.locatietype/OVERHEIDop.gebiedsmarkering">Adres</meta:user-defined>
    <meta:user-defined meta:name="DC.title">Hollands Kroon - Week 42, verlengen beslistermijn aanvraag omgevingsvergunning Noordkaap 5, Anna Paulowna</meta:user-defined>
    <meta:user-defined meta:name="DCTERMS.W3CDTF/DCTERMS.available">2023-10-16</meta:user-defined>
    <meta:user-defined meta:name="DCTERMS.W3CDTF/OVERHEIDop.jaargang">2023</meta:user-defined>
    <meta:user-defined meta:name="OVERHEIDop.publicationIssue">439668</meta:user-defined>
    <meta:user-defined meta:name="OVERHEIDop.GmbID/DC.identifier">gmb-2023-439668</meta:user-defined>
    <meta:user-defined meta:name="OVERHEIDop.versieInformatie"/>
  </office:meta>
</office:document-meta>
</file>