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gebruik van het pand t.b.v. kamerverhuur, Leenderweg 221 5643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844 </text:p>
            <text:p text:style-name="common-al"> Omschrijving: wijzigen gebruik van het pand t.b.v. kamerverh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221 5643AH Eindhoven</text:p>
              </text:list-item>
            </text:list>
            <text:p text:style-name="common-al"> Soort aanvraag: Buitenplanse kleine afwijking </text:p>
            <text:p text:style-name="common-al"> Besluit: Geweiger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844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665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665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3844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Besluit op aanvraag omgevingsvergunning: wijzigen gebruik van het pand t.b.v. kamerverhuur, Leenderweg 221 5643AH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665</meta:user-defined>
    <meta:user-defined meta:name="OVERHEIDop.GmbID/DC.identifier">gmb-2023-439665</meta:user-defined>
    <meta:user-defined meta:name="OVERHEIDop.versieInformatie"/>
  </office:meta>
</office:document-meta>
</file>