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bestaand pand naar een sport en maatschappelijk gebruiksfunctie aan De Panoven 1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bouwen van een bestaand pand naar een sport en maatschappelijk gebruiksfunctie (Bouwen, Strijd Gebr. gronden/bouww. met RO), De Panoven 11, 4191 GV, in Geldermalsen (10-10-2023) (bezwaar mogelijk), ODR23115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5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525</meta:user-defined>
    <dc:language>nl</dc:language>
    <meta:user-defined meta:name="OVERHEIDop.locatietype/OVERHEIDop.gebiedsmarkering">Adres</meta:user-defined>
    <meta:user-defined meta:name="DC.title">Ingetrokken aanvraag voor het verbouwen van een bestaand pand naar een sport en maatschappelijk gebruiksfunctie aan De Panoven 11 te Gelde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54</meta:user-defined>
    <meta:user-defined meta:name="OVERHEIDop.GmbID/DC.identifier">gmb-2023-439654</meta:user-defined>
    <meta:user-defined meta:name="OVERHEIDop.versieInformatie"/>
  </office:meta>
</office:document-meta>
</file>