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verzamelgebouw, Hogedijk t/o Oosteinderweg 302, AMR03 B 896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bedrijfsverzamelgebouw op locatie Hogedijk t/o Oosteinderweg 302, AMR03 B 8960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2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65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Betreft: aanvraag op locatie Hogedijk t/o Oosteinderweg 302, AMR03 B 8960, Aalsmeer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, Hogedijk t/o Oosteinderweg 302, AMR03 B 8960, Aalsme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53</meta:user-defined>
    <meta:user-defined meta:name="OVERHEIDop.GmbID/DC.identifier">gmb-2023-439653</meta:user-defined>
    <meta:user-defined meta:name="OVERHEIDop.versieInformatie"/>
  </office:meta>
</office:document-meta>
</file>