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ovenkerkerweg 126 a, Amstelveen - R. Jansen Manege - het verplaatsen van de bestaande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verplaatsen van de bestaande rijbak. Melder: R Jansen Manege Ontvangstdatum melding: 30-08-2023 Zaaknummer: 1222692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940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64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4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4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3940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Bovenkerkerweg 126 a, Amstelveen - R. Jansen Manege - het verplaatsen van de bestaande rijba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43</meta:user-defined>
    <meta:user-defined meta:name="OVERHEIDop.GmbID/DC.identifier">gmb-2023-439643</meta:user-defined>
    <meta:user-defined meta:name="OVERHEIDop.versieInformatie"/>
  </office:meta>
</office:document-meta>
</file>