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Ruyslaan 2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Willem Ruyslaan 225, 3063ER, plaatsen van lichtreclame. De reclame hangt 3,9 meter boven het maaiveld. De reclame heeft een diepte van 0,8 meter, een hoogte van 0,45 meter en breedte van 0,12 meter (datum besluit 12-10-2023, op dezelfde dag verzonden, dossiernummer OMV.23.08.0000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964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4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4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Willem Ruyslaan 225</meta:user-defined>
    <meta:user-defined meta:name="DCTERMS.W3CDTF/DCTERMS.available">2023-10-16</meta:user-defined>
    <meta:user-defined meta:name="DCTERMS.W3CDTF/OVERHEIDop.jaargang">2023</meta:user-defined>
    <meta:user-defined meta:name="OVERHEIDop.publicationIssue">439641</meta:user-defined>
    <meta:user-defined meta:name="OVERHEIDop.GmbID/DC.identifier">gmb-2023-439641</meta:user-defined>
    <meta:user-defined meta:name="OVERHEIDop.versieInformatie"/>
  </office:meta>
</office:document-meta>
</file>