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rigantijnstraat 23, 1503 BP Zaandam -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636 - het bouwen van een dakkapel aan de voorgevel van de woning op de locatie Brigantijnstraat 23, 1503 BP Zaandam</text:p>
            <text:p text:style-name="common-al">Aanvraag ontvangen: 10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63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36</meta:user-defined>
    <dc:language>nl</dc:language>
    <meta:user-defined meta:name="OVERHEIDop.locatietype/OVERHEIDop.gebiedsmarkering">Punt</meta:user-defined>
    <meta:user-defined meta:name="DC.title">Aanvraag omgevingsvergunning - Brigantijnstraat 23, 1503 BP Zaandam - het bouwen van een dakkapel aan de voorgevel van de wo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36</meta:user-defined>
    <meta:user-defined meta:name="OVERHEIDop.GmbID/DC.identifier">gmb-2023-439636</meta:user-defined>
    <meta:user-defined meta:name="OVERHEIDop.versieInformatie"/>
  </office:meta>
</office:document-meta>
</file>