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t betrekking tot Beleidsgestuurde Contractfinanciering van een professionele maatschappelijke organisatie op het gebied van het sociaal domein gemeente Oldambt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overwegende de wens om subsidie te gaan verstrekken door middel van Beleidsgestuurde Contractfinanciering (BCF) aan professionele maatschappelijke organisaties;</text:p>
            <text:p text:style-name="al"/>
            <text:p text:style-name="al">gelet op artikel 4:81 Algemene wet bestuursrecht, titel 4.2 Subsidies Algemene wet bestuursrecht en de Algemene Subsidieverordening gemeente Oldambt 2019;</text:p>
            <text:p text:style-name="al"/>
            <text:p text:style-name="al">
            <text:span text:style-name="nadrukvet">B e s l u i t:</text:span>
          </text:p>
            <text:p text:style-name="al"/>
            <text:p text:style-name="al">vast te stellen de: <text:span text:style-name="nadrukcur">Subsidieregeling</text:span><text:span text:style-name="nadrukcur"/><text:span text:style-name="nadrukcur">met betrekking tot </text:span><text:span text:style-name="nadrukcur">Beleidsgestuurde</text:span><text:span text:style-name="nadrukcur"> Contractfinanciering</text:span><text:span text:style-name="nadrukcur"> van </text:span><text:span text:style-name="nadrukcur">een </text:span><text:span text:style-name="nadrukcur">professionele </text:span><text:span text:style-name="nadrukcur">maatschappelijke</text:span><text:span text:style-name="nadrukcur"/><text:span text:style-name="nadrukcur">organisatie</text:span><text:span text:style-name="nadrukcur"> op het gebied van het sociaal domein gemeente Oldambt 2024</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a.</text:number>
                <text:p text:style-name="al">Activiteit: de activiteit die door de subsidieaanvrager zal worden uitgevoerd en die door het gemeentebestuur kan worden gesubsidieerd;</text:p>
              </text:list-item>
              <text:list-item text:style-override="id1-3-2-2-2-2-2">
                <text:number>b.</text:number>
                <text:p text:style-name="al">ASV: Algemene Subsidieverordening gemeente Oldambt 2019;</text:p>
              </text:list-item>
              <text:list-item text:style-override="id1-3-2-2-2-2-3">
                <text:number>c.</text:number>
                <text:p text:style-name="al">Beleidsgestuurde contractfinanciering (BCF): een methode waarbij de gemeente Oldambt en de gesubsidieerde professionele maatschappelijke organisatie inzichtelijk maken welke afspraken over de gemeentelijke beleidsdoelen worden nagestreefd, welke activiteiten daarvoor bij de professionele maatschappelijke organisatie worden afgenomen, hoe en op basis van welke criteria de prestaties afgerekend worden en hoe resultaten/effecten worden gemeten;</text:p>
              </text:list-item>
              <text:list-item text:style-override="id1-3-2-2-2-2-4">
                <text:number>d.</text:number>
                <text:p text:style-name="al">BCF opdracht: een door het college geformuleerde opdracht aan een professionele maatschappelijke organisatie op grond van gemeentelijke beleidsdoelstellingen en resultatenverwachtingen. In deze opdrachtstelling verwoordt de gemeente vanuit de beleidskaders sociaal domein doelstellingen en resultaatverwachtingen en de daarvoor beschikbare middelen. Waarna organisaties een offerte en werkplan indienen waarbij zij aangeven op welke wijze en tegen welke prijs zij de opdracht van het college denken uit te voeren;</text:p>
              </text:list-item>
              <text:list-item text:style-override="id1-3-2-2-2-2-5">
                <text:number>e.</text:number>
                <text:p text:style-name="al">College: het college van burgemeester en wethouders van de gemeente Oldambt;</text:p>
              </text:list-item>
              <text:list-item text:style-override="id1-3-2-2-2-2-6">
                <text:number>f.</text:number>
                <text:p text:style-name="al">Offerte: omschrijving door een professionele maatschappelijke organisatie van een aanbod dat zij doet op basis van een opdrachtformulering (BCF opdracht) van de gemeente, die dient als bijlage bij de subsidieaanvraag;</text:p>
              </text:list-item>
              <text:list-item text:style-override="id1-3-2-2-2-2-7">
                <text:number>g.</text:number>
                <text:p text:style-name="al">Professionele maatschappelijke organisatie: organisatie met volledige rechtsbevoegdheid die voldoet aan de door het college opgestelde criteria en die zich ten doel stelt bij te dragen aan door het gemeentebestuur van Oldambt gestelde beleidskaders en beleidsdoelen waarbij de aansturing van activiteiten primair door professionele krachten plaatsvindt;</text:p>
              </text:list-item>
              <text:list-item text:style-override="id1-3-2-2-2-2-8">
                <text:number>h.</text:number>
                <text:p text:style-name="al">Sociaal domein: het sociaal domein gaat over alles wat mensen in hun directe bestaan raakt en de wijze waarop zij in staat zijn om deel te nemen aan de samenleving. Het heeft primair betrekking op zorg, welzijn, arbeid, onderwijs, gezondheid en vrije tijdsbesteding.</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het college voor de in artikel 5 bedoelde BCF opdracht.</text:p>
          </text:section>
          <text:section text:name="artikel_id1-3-2-2-4" text:style-name="artikel">
            <text:p text:style-name="artikel_kop_titel"><text:span text:style-name="artikel_kop_label">Artikel</text:span> <text:span text:style-name="artikel_kop_nr">3</text:span> Doel</text:p>
            <text:p text:style-name="al">Het doel van deze subsidieregeling is om door middel van BCF resultaatgericht en toekomstgericht te subsidiëren aan een professionele maatschappelijke organisatie.</text:p>
          </text:section>
          <text:section text:name="artikel_id1-3-2-2-5" text:style-name="artikel">
            <text:p text:style-name="artikel_kop_titel"><text:span text:style-name="artikel_kop_label">Artikel</text:span> <text:span text:style-name="artikel_kop_nr">4</text:span> Doelgroep</text:p>
            <text:p text:style-name="al">Het college verleent subsidie aan een professionele maatschappelijke organisatie die voldoet aan de criteria uit artikel 6 voor het uitvoeren van de BCF opdracht uit artikel 5 en waarmee een uitvoeringsovereenkomst tot stand komt. </text:p>
          </text:section>
          <text:section text:name="artikel_id1-3-2-2-6" text:style-name="artikel">
            <text:p text:style-name="artikel_kop_titel"><text:span text:style-name="artikel_kop_label">Artikel</text:span> <text:span text:style-name="artikel_kop_nr">5</text:span> De BCF opdracht</text:p>
            <text:list text:style-name="id1-3-2-2-6-2">
              <text:list-item text:style-override="id1-3-2-2-6-2-1">
                <text:number>1.</text:number>
                <text:p text:style-name="al">De BCF opdracht, zoals omschreven in de bijlage ‘<text:span text:style-name="nadrukcur">De BCF opdracht</text:span><text:span text:style-name="nadrukcur">’</text:span><text:span text:style-name="nadrukcur"/>behorende bij deze subsidieregeling, wordt voorafgaand aan het jaar of jaren waarin de activiteiten zullen plaatsvinden voorgelegd aan de professionele maatschappelijke organisaties waarvan wordt verwacht dat die de subsidieaanvragers zullen zijn.</text:p>
              </text:list-item>
              <text:list-item text:style-override="id1-3-2-2-6-2-2">
                <text:number>2.</text:number>
                <text:p text:style-name="al">In deze BCF opdracht deelt het college mee binnen welk financieel kader (budgetten) de activiteiten dienen te worden uitgevoerd.</text:p>
              </text:list-item>
            </text:list>
          </text:section>
          <text:section text:name="paragraaf_id1-3-2-2-7" text:style-name="paragraaf">
            <text:p text:style-name="paragraaf_kop"><text:span text:style-name="label">Paragraaf</text:span> <text:span text:style-name="nr">2</text:span> Het BCF subsidieproces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Professionele maatschappelijke organisatie als subsidiepartners</text:p>
            <text:list text:style-name="id1-3-2-2-8-2">
              <text:list-item text:style-override="id1-3-2-2-8-2-1">
                <text:number>1.</text:number>
                <text:p text:style-name="al">Het college hanteert de volgende criteria waaraan een professionele maatschappelijke organisatie moet voldoen om in aanmerking te komen voor de BCF subsidie:</text:p>
              </text:list-item>
              <text:list-item text:style-override="id1-3-2-2-8-2-2">
                <text:number>a.</text:number>
                <text:p text:style-name="al">De organisatie is een rechtspersoon zonder winstoogmerk;</text:p>
              </text:list-item>
              <text:list-item text:style-override="id1-3-2-2-8-2-3">
                <text:number>b.</text:number>
                <text:p text:style-name="al">De organisatie is lokaal (binnen de gemeentegrenzen van Oldambt) gevestigd;</text:p>
              </text:list-item>
              <text:list-item text:style-override="id1-3-2-2-8-2-4">
                <text:number>c.</text:number>
                <text:p text:style-name="al">De organisatie verleent algemeen toegankelijke dienstverlening op het gebied van welzijn/sociaal domein;</text:p>
              </text:list-item>
              <text:list-item text:style-override="id1-3-2-2-8-2-5">
                <text:number>d.</text:number>
                <text:p text:style-name="al">De organisatie werkt grotendeels met professionele krachten in meerdere specifieke welzijnssectoren ten behoeve van inwoners van de gemeente Oldambt;</text:p>
              </text:list-item>
              <text:list-item text:style-override="id1-3-2-2-8-2-6">
                <text:number>e.</text:number>
                <text:p text:style-name="al">De organisatie levert een bijdrage aan de beleidsdoelen van de gemeente die zonder subsidie niet of niet geheel gerealiseerd kunnen worden.</text:p>
              </text:list-item>
              <text:list-item text:style-override="id1-3-2-2-8-2-7">
                <text:number>2.</text:number>
                <text:p text:style-name="al">Het college kan als gevolg van veranderende omstandigheden of veranderde inzichten besluiten een jaarlijkse of meerjarige subsidie aan een organisaties te beëindigen. De organisatie wordt hierover, met inachtneming van een redelijke termijn, tijdig geïnformeerd. </text:p>
              </text:list-item>
            </text:list>
          </text:section>
          <text:section text:name="artikel_id1-3-2-2-9" text:style-name="artikel">
            <text:p text:style-name="artikel_kop_titel"><text:span text:style-name="artikel_kop_label">Artikel</text:span> <text:span text:style-name="artikel_kop_nr">7</text:span> Offerte en werkplan</text:p>
            <text:list text:style-name="id1-3-2-2-9-2">
              <text:list-item text:style-override="id1-3-2-2-9-2-1">
                <text:number>1.</text:number>
                <text:p text:style-name="al">De organisaties dienen voor 1 oktober voorafgaand aan het jaar waarin de activiteiten starten een offerte en werkplan in waarin zij beschrijven op welke wijze invulling wordt gegeven aan de BCF opdracht zoals gesteld in de bijlage <text:span text:style-name="nadrukcur">‘De BCF opdracht’</text:span>.</text:p>
              </text:list-item>
              <text:list-item text:style-override="id1-3-2-2-9-2-2">
                <text:number>2.</text:number>
                <text:p text:style-name="al">In afwijking van het eerste lid, dienen organisaties voor het jaar 2024 hun aanvraag in voor 1 november 2023.</text:p>
              </text:list-item>
              <text:list-item text:style-override="id1-3-2-2-9-2-3">
                <text:number>3.</text:number>
                <text:p text:style-name="al">De offerte en het werkplan gaan vergezeld van een subsidieaanvraag voor het komende jaar conform artikel 10 <text:span text:style-name="nadrukcur">Aanvraag en aanvraagperiode</text:span>.</text:p>
              </text:list-item>
              <text:list-item text:style-override="id1-3-2-2-9-2-4">
                <text:number>4.</text:number>
                <text:p text:style-name="al">In samenhang met de jaarlijkse subsidieverlening vindt jaarlijks evaluatie en eventueel bijstelling van het werkplan plaats.</text:p>
              </text:list-item>
            </text:list>
          </text:section>
          <text:section text:name="artikel_id1-3-2-2-10" text:style-name="artikel">
            <text:p text:style-name="artikel_kop_titel"><text:span text:style-name="artikel_kop_label">Artikel</text:span> <text:span text:style-name="artikel_kop_nr">8</text:span> Uitvoeringsovereenkomst</text:p>
            <text:list text:style-name="id1-3-2-2-10-2">
              <text:list-item text:style-override="id1-3-2-2-10-2-1">
                <text:number>1.</text:number>
                <text:p text:style-name="al">Ter uitvoering van de beschikking tot subsidieverlening wordt een privaatrechtelijke uitvoeringsovereenkomst gesloten.</text:p>
              </text:list-item>
              <text:list-item text:style-override="id1-3-2-2-10-2-2">
                <text:number>2.</text:number>
                <text:p text:style-name="al">Wanneer ter uitvoering van de beschikking tot subsidieverlening een overeenkomst wordt gesloten, wordt in de beschikking tot subsidieverlening bepaald dat deze genomen is onder de voorwaarde dat een overeenkomst tot stand komt.</text:p>
              </text:list-item>
              <text:list-item text:style-override="id1-3-2-2-10-2-3">
                <text:number>3.</text:number>
                <text:p text:style-name="al">Tenzij de aard van de subsidie zich daar tegen verzet, kan in de overeenkomst worden bepaald dat de organisatie verplicht is de activiteiten te verrichten waarvoor de subsidie is verleend. Dit volgens het gestelde in artikel 4:36 lid 2 van de Algemene wet bestuursrecht.</text:p>
              </text:list-item>
            </text:list>
          </text:section>
          <text:section text:name="artikel_id1-3-2-2-11" text:style-name="artikel">
            <text:p text:style-name="artikel_kop_titel"><text:span text:style-name="artikel_kop_label">Artikel</text:span> <text:span text:style-name="artikel_kop_nr">9</text:span> Evaluatie en bijstelling</text:p>
            <text:list text:style-name="id1-3-2-2-11-2">
              <text:list-item text:style-override="id1-3-2-2-11-2-1">
                <text:number>1.</text:number>
                <text:p text:style-name="al">De organisatie dient voor 1 oktober voorafgaand aan elk volgend jaar binnen de looptijd van de uitvoeringsovereenkomst een subsidieaanvraag met offerte en geactualiseerd werkplan in.</text:p>
              </text:list-item>
              <text:list-item text:style-override="id1-3-2-2-11-2-2">
                <text:number>2.</text:number>
                <text:p text:style-name="al">Gemeente en organisatie evalueren de uitvoering van de overeenkomst en het werkplan en stellen eventueel doelen en middelen bij.</text:p>
              </text:list-item>
            </text:list>
          </text:section>
          <text:section text:name="paragraaf_id1-3-2-2-12" text:style-name="paragraaf">
            <text:p text:style-name="paragraaf_kop"><text:span text:style-name="label">Paragraaf</text:span> <text:span text:style-name="nr">3</text:span> De aanvraag en de beschikk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Aanvraag en aanvraagperiode</text:p>
            <text:p text:style-name="al">Een aanvraag wordt ingediend bij het college conform artikel 7 en <text:span text:style-name="nadrukcur">Paragraaf 2.2 Specifieke bepalingen BCF subsidie</text:span><text:span text:style-name="nadrukcur"/>ASV.</text:p>
          </text:section>
          <text:section text:name="artikel_id1-3-2-2-14" text:style-name="artikel">
            <text:p text:style-name="artikel_kop_titel"><text:span text:style-name="artikel_kop_label">Artikel</text:span> <text:span text:style-name="artikel_kop_nr">11</text:span> Overleg</text:p>
            <text:p text:style-name="al">Het college treedt, voor zover noodzakelijk, met de aanvrager in overleg over de aanvraag van een BCF-subsidie ten aanzien van het gestelde in de bijlage ‘<text:span text:style-name="nadrukcur">De BCF opdracht’.</text:span></text:p>
          </text:section>
          <text:section text:name="artikel_id1-3-2-2-15" text:style-name="artikel">
            <text:p text:style-name="artikel_kop_titel"><text:span text:style-name="artikel_kop_label">Artikel</text:span> <text:span text:style-name="artikel_kop_nr">12</text:span> Beslistermijn</text:p>
            <text:p text:style-name="al">Conform artikel 9 <text:span text:style-name="nadrukcur">Beslistermijn </text:span>ASV beslist het college op een aanvraag om een subsidie uiterlijk op 31 december van het jaar waarin de aanvraag is ingediend.</text:p>
          </text:section>
          <text:section text:name="paragraaf_id1-3-2-2-16" text:style-name="paragraaf">
            <text:p text:style-name="paragraaf_kop"><text:span text:style-name="label">Paragraaf</text:span> <text:span text:style-name="nr">4</text:span> De verantwoording en vaststell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Verantwoording en aanvraag tot vaststelling</text:p>
            <text:p text:style-name="al">De verantwoording en aanvraag tot vaststelling vindt jaarlijks plaats conform artikel 17 <text:span text:style-name="nadrukcur">Eindverantwoording subsidies van meer dan € 50.000</text:span><text:span text:style-name="nadrukcur"/>ASV en artikel 26 <text:span text:style-name="nadrukcur">Bescheiden bij aanvraag tot vaststelling</text:span><text:span text:style-name="nadrukcur"/>ASV.</text:p>
          </text:section>
          <text:section text:name="artikel_id1-3-2-2-18" text:style-name="artikel">
            <text:p text:style-name="artikel_kop_titel"><text:span text:style-name="artikel_kop_label">Artikel</text:span> <text:span text:style-name="artikel_kop_nr">14</text:span> Beslistermijn</text:p>
            <text:p text:style-name="al">Conform artikel 18 <text:span text:style-name="nadrukcur">Subsidievaststelling subsidies van meer dan € 5.000</text:span><text:span text:style-name="nadrukcur"> ASV </text:span>stelt het college de subsidie vast binnen 8 weken na de ontvangst van een aanvraag tot subsidievaststelling.</text:p>
          </text:section>
          <text:section text:name="paragraaf_id1-3-2-2-19" text:style-name="paragraaf">
            <text:p text:style-name="paragraaf_kop"><text:span text:style-name="label">Paragraaf</text:span> <text:span text:style-name="nr">5</text:span> Indexer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5</text:span> Indexering subsidies</text:p>
            <text:list text:style-name="id1-3-2-2-20-2">
              <text:list-item text:style-override="id1-3-2-2-20-2-1">
                <text:number>1.</text:number>
                <text:p text:style-name="al">Indien de subsidie is bedoeld ter uitvoering van een meerjarige uitvoeringsovereenkomst wordt de subsidie jaarlijks bijgesteld ter compensatie van de kostenontwikkeling.</text:p>
              </text:list-item>
              <text:list-item text:style-override="id1-3-2-2-20-2-2">
                <text:number>2.</text:number>
                <text:p text:style-name="al">De indexering wordt voor 80% gebaseerd op de Overheidsbijdrage in de Arbeidskosten-ontwikkeling (OVA) en voor 20% op de Consumenten Prijs Index (CPI). De index die wordt toegepast voor de tarieven van het komende jaar wordt daarbij gebaseerd op de definitieve indexcijfers van het lopende jaar. Indexering is onder voorbehoud van vaststelling van deze index door de raad van de gemeente Oldambt.</text:p>
              </text:list-item>
              <text:list-item text:style-override="id1-3-2-2-20-2-3">
                <text:number>3.</text:number>
                <text:p text:style-name="al">Van het Rijk ontvangen geoormerkte gelden kunnen in de BCF-subsidie worden opgenomen.</text:p>
              </text:list-item>
            </text:list>
          </text:section>
          <text:section text:name="paragraaf_id1-3-2-2-21" text:style-name="paragraaf">
            <text:p text:style-name="paragraaf_kop"><text:span text:style-name="label">Paragraaf</text:span> <text:span text:style-name="nr">6</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Hardheidsclausule</text:p>
            <text:list text:style-name="id1-3-2-2-22-2">
              <text:list-item text:style-override="id1-3-2-2-2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22-2-2">
                <text:number>2.</text:number>
                <text:p text:style-name="al">In alle gevallen waarin deze subsidieregeling niet voorzien besluit het college.</text:p>
              </text:list-item>
            </text:list>
          </text:section>
          <text:section text:name="artikel_id1-3-2-2-23" text:style-name="artikel">
            <text:p text:style-name="artikel_kop_titel"><text:span text:style-name="artikel_kop_label">Artikel</text:span> <text:span text:style-name="artikel_kop_nr">17</text:span> Inwerkingtreding</text:p>
            <text:p text:style-name="al">De <text:span text:style-name="nadrukcur">Subsidieregeling met betrekking tot </text:span><text:span text:style-name="nadrukcur">Beleidsgestuurde</text:span><text:span text:style-name="nadrukcur"> Contractfinanciering van </text:span><text:span text:style-name="nadrukcur">een </text:span><text:span text:style-name="nadrukcur">professione</text:span><text:span text:style-name="nadrukcur">le maatschappelijke organisatie</text:span><text:span text:style-name="nadrukcur"> op het gebied van het sociaal domein gemeente Oldambt 2024</text:span><text:span text:style-name="nadrukcur"/>treedt – na behoorlijk te zijn bekendgemaakt – in werking op de dag na die van bekendmaking.</text:p>
          </text:section>
          <text:section text:name="artikel_id1-3-2-2-24" text:style-name="artikel">
            <text:p text:style-name="artikel_kop_titel"><text:span text:style-name="artikel_kop_label">Artikel</text:span> <text:span text:style-name="artikel_kop_nr">18</text:span> Citeertitel</text:p>
            <text:p text:style-name="al">Deze subsidieregeling kan worden aangehaald als; <text:span text:style-name="nadrukcur">Subsidieregeling met betrekking tot </text:span><text:span text:style-name="nadrukcur">Beleidsgestuurde</text:span><text:span text:style-name="nadrukcur"> Contractfinanciering van </text:span><text:span text:style-name="nadrukcur">een </text:span><text:span text:style-name="nadrukcur">professione</text:span><text:span text:style-name="nadrukcur">le maatschappelijke organisatie</text:span><text:span text:style-name="nadrukcur"> op het gebied van het sociaal domein gemeente Oldambt 2024</text:span><text:span text:style-name="nadrukcur">.</text:span></text:p>
          </text:section>
        </text:section>
        <text:section text:name="regeling-sluiting_id1-3-2-3" text:style-name="regeling-sluiting">
          <text:section text:name="ondertekening_id1-3-2-3-1">
            <text:p><text:span text:style-name="functie">Aldus vastgesteld door het college van burgemeester en wethouders van de gemeente Oldambt d.d. 10 oktober 2023</text:span></text:p>
            <text:p><text:span text:style-name="functie">De secretaris,      De burgemeester,</text:span></text:p>
            <text:p><text:span text:style-name="functie"/></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96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3-08-01</meta:user-defined>
    <meta:user-defined meta:name="DC.source">https://lokaleregelgeving.overheid.nl/CVDR626225/1</meta:user-defined>
    <meta:user-defined meta:name="DCTERMS.alternative">Beleidsgestuurde Contractfinanciering van een professionele maatschappelijke organisatie op het gebied van het sociaal domein gemeente Oldambt 2024</meta:user-defined>
    <dc:language>nl</dc:language>
    <meta:user-defined meta:name="OVERHEIDop.locatietype/OVERHEIDop.gebiedsmarkering">Gemeente</meta:user-defined>
    <meta:user-defined meta:name="DC.title">Subsidieregeling met betrekking tot Beleidsgestuurde Contractfinanciering van een professionele maatschappelijke organisatie op het gebied van het sociaal domein gemeente Oldambt 2024</meta:user-defined>
    <meta:user-defined meta:name="DCTERMS.W3CDTF/DCTERMS.available">2023-10-18</meta:user-defined>
    <meta:user-defined meta:name="OVERHEIDop.externeBijlage">Bijlage opdracht welzijnswerk 2024|exb-2023-48464</meta:user-defined>
    <meta:user-defined meta:name="DCTERMS.W3CDTF/OVERHEIDop.jaargang">2023</meta:user-defined>
    <meta:user-defined meta:name="OVERHEIDop.publicationIssue">439634</meta:user-defined>
    <meta:user-defined meta:name="OVERHEIDop.betreftRegeling">CVDR701891_1</meta:user-defined>
    <meta:user-defined meta:name="OVERHEIDop.GmbID/DC.identifier">gmb-2023-439634</meta:user-defined>
    <meta:user-defined meta:name="xs:date/OVERHEIDop.startdatum">2023-10-19</meta:user-defined>
    <meta:user-defined meta:name="OVERHEIDop.versieInformatie"/>
  </office:meta>
</office:document-meta>
</file>