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restaurant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476 </text:p>
            <text:p text:style-name="common-al"> Omschrijving: uitbreiden van het restaura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47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3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6</meta:user-defined>
    <meta:user-defined meta:name="DCTERMS.abstract">uitbreiden van het restaurant</meta:user-defined>
    <dc:language>nl</dc:language>
    <meta:user-defined meta:name="OVERHEIDop.locatietype/OVERHEIDop.gebiedsmarkering">Punt</meta:user-defined>
    <meta:user-defined meta:name="DC.title">Besluit op aanvraag omgevingsvergunning: uitbreiden van het restaurant, Hoogstraat 76 5615PR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32</meta:user-defined>
    <meta:user-defined meta:name="OVERHEIDop.GmbID/DC.identifier">gmb-2023-439632</meta:user-defined>
    <meta:user-defined meta:name="OVERHEIDop.versieInformatie"/>
  </office:meta>
</office:document-meta>
</file>