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onteren van bedrijfsvoertuigen aan Industrieweg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demonteren van bedrijfsvoertuigen (Wabo-verg. (uitgebreid)), Industrieweg 2, 4214 KZ, in Vuren (05-10-2023) (geen bezwaar mogelijk), ODR2312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3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3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375</meta:user-defined>
    <dc:language>nl</dc:language>
    <meta:user-defined meta:name="OVERHEIDop.locatietype/OVERHEIDop.gebiedsmarkering">Adres</meta:user-defined>
    <meta:user-defined meta:name="DC.title">Aanvraag vergunning voor het demonteren van bedrijfsvoertuigen aan Industrieweg 2 te Vur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31</meta:user-defined>
    <meta:user-defined meta:name="OVERHEIDop.GmbID/DC.identifier">gmb-2023-439631</meta:user-defined>
    <meta:user-defined meta:name="OVERHEIDop.versieInformatie"/>
  </office:meta>
</office:document-meta>
</file>