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acob Honigstraat 6, 1544 VK Zaandijk - het bouw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593 - het bouwen van een dakkapel op het achterdakvlak op de locatie Jacob Honigstraat 6, 1544 VK Zaandijk</text:p>
            <text:p text:style-name="common-al">Aanvraag ontvangen: 09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962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2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2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593</meta:user-defined>
    <dc:language>nl</dc:language>
    <meta:user-defined meta:name="OVERHEIDop.locatietype/OVERHEIDop.gebiedsmarkering">Punt</meta:user-defined>
    <meta:user-defined meta:name="DC.title">Aanvraag omgevingsvergunning - Jacob Honigstraat 6, 1544 VK Zaandijk - het bouwen van een dakkapel op het achterdakvlak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628</meta:user-defined>
    <meta:user-defined meta:name="OVERHEIDop.GmbID/DC.identifier">gmb-2023-439628</meta:user-defined>
    <meta:user-defined meta:name="OVERHEIDop.versieInformatie"/>
  </office:meta>
</office:document-meta>
</file>