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bestaande uitweg en het plaatsen van een duiker tussen Akkersestraat 19 en 21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estaande uitweg wijzigen en het plaatsen van een duiker (Uitweg), Akkersestraat tussen nr. 19 en 21, in Ophemert (09-10-2023) (geen bezwaar mogelijk), ODR23125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39624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624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624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31257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wijzigen van de bestaande uitweg en het plaatsen van een duiker tussen Akkersestraat 19 en 21 te Ophemert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9624</meta:user-defined>
    <meta:user-defined meta:name="OVERHEIDop.GmbID/DC.identifier">gmb-2023-439624</meta:user-defined>
    <meta:user-defined meta:name="OVERHEIDop.versieInformatie"/>
  </office:meta>
</office:document-meta>
</file>