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ozenlaan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oktober 2023 een aanvraag met zaaknummer<text:span text:style-name="nadrukvet"> Z2023-0000118</text:span>3 hebben ontvangen voor het uitvoeren van diverse werkzaamheden aan en in de woning op de locatie <text:span text:style-name="nadrukvet">Rozenlaan 8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62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3</meta:user-defined>
    <meta:user-defined meta:name="DCTERMS.abstract">Ingekomen aanvraag - Rozenlaan 8 in Hoek</meta:user-defined>
    <dc:language>nl</dc:language>
    <meta:user-defined meta:name="OVERHEIDop.locatietype/OVERHEIDop.gebiedsmarkering">Punt</meta:user-defined>
    <meta:user-defined meta:name="DC.title">Ingekomen aanvraag - Rozenlaan 8 in Hoe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620</meta:user-defined>
    <meta:user-defined meta:name="OVERHEIDop.GmbID/DC.identifier">gmb-2023-439620</meta:user-defined>
    <meta:user-defined meta:name="OVERHEIDop.versieInformatie"/>
  </office:meta>
</office:document-meta>
</file>