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118865 - Plakstraat 10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lakstraat 10 Winssen</text:p>
            <text:p text:style-name="common-al">Omschrijving : aanbouw van een luifel aan kapschuur ten behoeve van een terras bij mantelzorgwoning</text:p>
            <text:p text:style-name="common-al">Datum ontvangst : 11 oktober 2023</text:p>
            <text:p text:style-name="common-al">Zaaknummer ODRN : W.Z23.10779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961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1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1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118865 - Plakstraat 10 Winssen</meta:user-defined>
    <meta:user-defined meta:name="DCTERMS.W3CDTF/DCTERMS.available">2023-10-17</meta:user-defined>
    <meta:user-defined meta:name="DCTERMS.W3CDTF/OVERHEIDop.jaargang">2023</meta:user-defined>
    <meta:user-defined meta:name="OVERHEIDop.publicationIssue">439618</meta:user-defined>
    <meta:user-defined meta:name="OVERHEIDop.GmbID/DC.identifier">gmb-2023-439618</meta:user-defined>
    <meta:user-defined meta:name="OVERHEIDop.versieInformatie"/>
  </office:meta>
</office:document-meta>
</file>