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oogtebegrenzers langs de weerszijde van het spoorviaduct aan onbekende straat (GDM00 K 889) te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nieuwen van hoogtebegrenzers langs weerszijde van het spoorviaduct (Bouwen), onbekende straat (GDM00 K 889), in Onbekend (05-10-2023) (geen bezwaar mogelijk), ODR2312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1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386</meta:user-defined>
    <dc:language>nl</dc:language>
    <meta:user-defined meta:name="OVERHEIDop.locatietype/OVERHEIDop.gebiedsmarkering">Perceel</meta:user-defined>
    <meta:user-defined meta:name="DC.title">Aanvraag vergunning voor het vernieuwen van de hoogtebegrenzers langs de weerszijde van het spoorviaduct aan onbekende straat (GDM00 K 889) te Onbek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17</meta:user-defined>
    <meta:user-defined meta:name="OVERHEIDop.GmbID/DC.identifier">gmb-2023-439617</meta:user-defined>
    <meta:user-defined meta:name="OVERHEIDop.versieInformatie"/>
  </office:meta>
</office:document-meta>
</file>