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Oude Herengracht 21A 2312LN Leiden, Oude Herengracht 21A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244</text:p>
            <text:p text:style-name="common-al">
            <text:span text:style-name="nadrukvet">Ingekomen:</text:span> 12-10-2023</text:p>
            <text:p text:style-name="common-al">
            <text:span text:style-name="nadrukvet">Locatie:</text:span> Oude Herengracht 21A 2312LN Leiden, Oude Herengracht 21A 2312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244" xlink:type="simple">publicatiesomgevingsvergunningen@leiden.nl</text:a> de volgende gegevens:</text:p>
            <text:p text:style-name="common-al">-het kenmerk van de aanvraag: Z/23/35872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61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724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Oude Herengracht 21A 2312LN Leiden, Oude Herengracht 21A 2312LN Leiden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240_8119545_16970929...|exb-2023-48460</meta:user-defined>
    <meta:user-defined meta:name="OVERHEIDop.publicationIssue">439614</meta:user-defined>
    <meta:user-defined meta:name="OVERHEIDop.GmbID/DC.identifier">gmb-2023-439614</meta:user-defined>
    <meta:user-defined meta:name="OVERHEIDop.versieInformatie"/>
  </office:meta>
</office:document-meta>
</file>