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de bestaande vergunning voor het plaatsen van een dakkapel aan Irenestraat 1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bestaande vergunning voor het plaatsen van een dakkapel (Bouwen), Irenestraat 1, 4174 GB, in Hellouw (06-10-2023) (geen bezwaar mogelijk), ODR23124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60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0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0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447</meta:user-defined>
    <dc:language>nl</dc:language>
    <meta:user-defined meta:name="OVERHEIDop.locatietype/OVERHEIDop.gebiedsmarkering">Adres</meta:user-defined>
    <meta:user-defined meta:name="DC.title">Aanvraag voor het wijzigen van de bestaande vergunning voor het plaatsen van een dakkapel aan Irenestraat 1 te Hellouw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606</meta:user-defined>
    <meta:user-defined meta:name="OVERHEIDop.GmbID/DC.identifier">gmb-2023-439606</meta:user-defined>
    <meta:user-defined meta:name="OVERHEIDop.versieInformatie"/>
  </office:meta>
</office:document-meta>
</file>