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Willem de Zwijgerweg 103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, Strijd Gebr. gronden/bouww. met RO), Willem de Zwijgerweg 103a, 4191 WD, in Geldermalsen (06-10-2023) (geen bezwaar mogelijk), ODR2312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51</meta:user-defined>
    <dc:language>nl</dc:language>
    <meta:user-defined meta:name="OVERHEIDop.locatietype/OVERHEIDop.gebiedsmarkering">Adres</meta:user-defined>
    <meta:user-defined meta:name="DC.title">Aanvraag vergunning voor het bouwen van een schuur aan Willem de Zwijgerweg 103a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00</meta:user-defined>
    <meta:user-defined meta:name="OVERHEIDop.GmbID/DC.identifier">gmb-2023-439600</meta:user-defined>
    <meta:user-defined meta:name="OVERHEIDop.versieInformatie"/>
  </office:meta>
</office:document-meta>
</file>